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"/>
    <style:style style:name="ce4" style:family="table-cell" style:parent-style-name="Default" style:data-style-name="N19"/>
    <style:style style:name="ce5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odigo de Bienes Nacionales</text:p>
          </table:table-cell>
          <table:table-cell office:value-type="string" table:style-name="ce1">
            <text:p>Descripcion del activo fijo</text:p>
          </table:table-cell>
          <table:table-cell office:value-type="string" table:style-name="ce1">
            <text:p>Ubicacion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De Metal<text:s/></text:p>
          </table:table-cell>
          <table:table-cell office:value-type="string" table:style-name="ce1">
            <text:p>Area Financiera</text:p>
          </table:table-cell>
          <table:table-cell office:value-type="float" office:value="14750" table:style-name="ce1">
            <text:p>147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De Metal<text:s/></text:p>
          </table:table-cell>
          <table:table-cell office:value-type="string" table:style-name="ce1">
            <text:p>Direccion Financiera</text:p>
          </table:table-cell>
          <table:table-cell office:value-type="float" office:value="14750" table:style-name="ce1">
            <text:p>147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De Metal<text:s/></text:p>
          </table:table-cell>
          <table:table-cell office:value-type="string" table:style-name="ce1">
            <text:p>Contabilidad<text:s/></text:p>
          </table:table-cell>
          <table:table-cell office:value-type="float" office:value="14750" table:style-name="ce1">
            <text:p>147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3-19T00:00:00" table:style-name="ce2">
            <text:p>19/03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 De Metal<text:s/></text:p>
          </table:table-cell>
          <table:table-cell office:value-type="string" table:style-name="ce1">
            <text:p>Compra</text:p>
          </table:table-cell>
          <table:table-cell office:value-type="float" office:value="14750" table:style-name="ce1">
            <text:p>147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VERA EJECUTIVA</text:p>
          </table:table-cell>
          <table:table-cell office:value-type="string" table:style-name="ce1">
            <text:p>Unidad de Lavado de Activo</text:p>
          </table:table-cell>
          <table:table-cell office:value-type="float" office:value="15930" table:style-name="ce1">
            <text:p>159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VERA EJECUTIVA</text:p>
          </table:table-cell>
          <table:table-cell office:value-type="string" table:style-name="ce1">
            <text:p>Fiscalizacion</text:p>
          </table:table-cell>
          <table:table-cell office:value-type="float" office:value="15930" table:style-name="ce1">
            <text:p>159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</text:p>
          </table:table-cell>
          <table:table-cell office:value-type="string" table:style-name="ce1">
            <text:p>Informatica</text:p>
          </table:table-cell>
          <table:table-cell office:value-type="float" office:value="79060" table:style-name="ce1">
            <text:p>790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EEPETA FORD SCAPE S FWD</text:p>
          </table:table-cell>
          <table:table-cell office:value-type="string" table:style-name="ce1">
            <text:p>Fiscalizacion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EEPETA <text:s/>FORD EXPLORER</text:p>
          </table:table-cell>
          <table:table-cell office:value-type="string" table:style-name="ce1">
            <text:p>Sub-Direccion General</text:p>
          </table:table-cell>
          <table:table-cell office:value-type="float" office:value="2400137.92" table:style-name="ce1">
            <text:p>2400137.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 <text:s/>MULTIF.</text:p>
          </table:table-cell>
          <table:table-cell office:value-type="string" table:style-name="ce1">
            <text:p>Dpto. de Compra</text:p>
          </table:table-cell>
          <table:table-cell office:value-type="float" office:value="47524.5" table:style-name="ce1">
            <text:p>47524.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DENSADOR</text:p>
          </table:table-cell>
          <table:table-cell office:value-type="string" table:style-name="ce1">
            <text:p>Salon P. Juan Bosch</text:p>
          </table:table-cell>
          <table:table-cell office:value-type="float" office:value="156792.5" table:style-name="ce1">
            <text:p>15679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text:s/></text:p>
          </table:table-cell>
          <table:table-cell office:value-type="string" table:style-name="ce1">
            <text:p>AUDITORES CONTROLORIA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text:s/></text:p>
          </table:table-cell>
          <table:table-cell office:value-type="string" table:style-name="ce1">
            <text:p>DPTO. FINANCIERO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text:s/></text:p>
          </table:table-cell>
          <table:table-cell office:value-type="string" table:style-name="ce1">
            <text:p>FISCALIZACION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text:s/></text:p>
          </table:table-cell>
          <table:table-cell office:value-type="string" table:style-name="ce1">
            <text:p>CENTRO REGIONAL AZUA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text:s/></text:p>
          </table:table-cell>
          <table:table-cell office:value-type="string" table:style-name="ce1">
            <text:p>CENTRO R.STO. DGO.ESTE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text:s/></text:p>
          </table:table-cell>
          <table:table-cell office:value-type="string" table:style-name="ce1">
            <text:p>CENTO REGIONAL LA VEGA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text:s/></text:p>
          </table:table-cell>
          <table:table-cell office:value-type="string" table:style-name="ce1">
            <text:p>CENTRO REGIONAL SANTIAGO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text:s/></text:p>
          </table:table-cell>
          <table:table-cell office:value-type="string" table:style-name="ce1">
            <text:p>CENTRO REGIONAL SAN JUAN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text:s/></text:p>
          </table:table-cell>
          <table:table-cell office:value-type="string" table:style-name="ce1">
            <text:p>CENTRO REGIONAL NEIBA<text:s/>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text:s/></text:p>
          </table:table-cell>
          <table:table-cell office:value-type="string" table:style-name="ce1">
            <text:p>CENTO REGIONAL MONTECRISTI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text:s/></text:p>
          </table:table-cell>
          <table:table-cell office:value-type="string" table:style-name="ce1">
            <text:p>CENTRO REGIONAL NAGUA<text:s/>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text:s/></text:p>
          </table:table-cell>
          <table:table-cell office:value-type="string" table:style-name="ce1">
            <text:p>DEPTO. DE SEGURIDAD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text:s/></text:p>
          </table:table-cell>
          <table:table-cell office:value-type="string" table:style-name="ce1">
            <text:p>CENTRO REGIONAL COTUI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text:s/></text:p>
          </table:table-cell>
          <table:table-cell office:value-type="string" table:style-name="ce1">
            <text:p>CENTRO R. SAN PEDRO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text:s/></text:p>
          </table:table-cell>
          <table:table-cell office:value-type="string" table:style-name="ce1">
            <text:p>CENTRO R. SAN CRISTOBAL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UTADORA<text:s/></text:p>
          </table:table-cell>
          <table:table-cell office:value-type="string" table:style-name="ce1">
            <text:p>AUDITORES CONTROLORIA</text:p>
          </table:table-cell>
          <table:table-cell office:value-type="float" office:value="25016" table:style-name="ce1">
            <text:p>250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UTADORA<text:s/></text:p>
          </table:table-cell>
          <table:table-cell office:value-type="string" table:style-name="ce1">
            <text:p>CENTRO R. BARAHONA</text:p>
          </table:table-cell>
          <table:table-cell office:value-type="float" office:value="25016" table:style-name="ce1">
            <text:p>250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UTADORA<text:s/></text:p>
          </table:table-cell>
          <table:table-cell office:value-type="string" table:style-name="ce1">
            <text:p>CENTRO R.STO. DGO.ESTE</text:p>
          </table:table-cell>
          <table:table-cell office:value-type="float" office:value="25016" table:style-name="ce1">
            <text:p>250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UTADORA<text:s/></text:p>
          </table:table-cell>
          <table:table-cell office:value-type="string" table:style-name="ce1">
            <text:p>CENTRO REGIONAL SAN JUAN</text:p>
          </table:table-cell>
          <table:table-cell office:value-type="float" office:value="25016" table:style-name="ce1">
            <text:p>250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UTADORA<text:s/></text:p>
          </table:table-cell>
          <table:table-cell office:value-type="string" table:style-name="ce1">
            <text:p>DPTO. AGROPECUARIA</text:p>
          </table:table-cell>
          <table:table-cell office:value-type="float" office:value="25016" table:style-name="ce1">
            <text:p>250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UTADORA<text:s/></text:p>
          </table:table-cell>
          <table:table-cell office:value-type="string" table:style-name="ce1">
            <text:p>FISCALIZACION</text:p>
          </table:table-cell>
          <table:table-cell office:value-type="float" office:value="25016" table:style-name="ce1">
            <text:p>250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UTADORA<text:s/></text:p>
          </table:table-cell>
          <table:table-cell office:value-type="string" table:style-name="ce1">
            <text:p>CENTRO REGIONAL COTUI</text:p>
          </table:table-cell>
          <table:table-cell office:value-type="float" office:value="25016" table:style-name="ce1">
            <text:p>250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UTADORA<text:s/></text:p>
          </table:table-cell>
          <table:table-cell office:value-type="string" table:style-name="ce1">
            <text:p>CENTRO REGIONAL AZUA</text:p>
          </table:table-cell>
          <table:table-cell office:value-type="float" office:value="25016" table:style-name="ce1">
            <text:p>250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UTADORA<text:s/></text:p>
          </table:table-cell>
          <table:table-cell office:value-type="string" table:style-name="ce1">
            <text:p>CENTRO R. SAN CRISTOBAL</text:p>
          </table:table-cell>
          <table:table-cell office:value-type="float" office:value="25016" table:style-name="ce1">
            <text:p>250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UTADORA<text:s/></text:p>
          </table:table-cell>
          <table:table-cell office:value-type="string" table:style-name="ce1">
            <text:p>CENTO REGIONAL LA VEGA</text:p>
          </table:table-cell>
          <table:table-cell office:value-type="float" office:value="25016" table:style-name="ce1">
            <text:p>250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UTADORA<text:s/></text:p>
          </table:table-cell>
          <table:table-cell office:value-type="string" table:style-name="ce1">
            <text:p>CENTRO REGIONAL SANTIAGO</text:p>
          </table:table-cell>
          <table:table-cell office:value-type="float" office:value="25016" table:style-name="ce1">
            <text:p>250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UTADORA<text:s/></text:p>
          </table:table-cell>
          <table:table-cell office:value-type="string" table:style-name="ce1">
            <text:p>CENTRO REGIONAL CENTRAL</text:p>
          </table:table-cell>
          <table:table-cell office:value-type="float" office:value="25016" table:style-name="ce1">
            <text:p>250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UTADORA<text:s/></text:p>
          </table:table-cell>
          <table:table-cell office:value-type="string" table:style-name="ce1">
            <text:p>RECUERSOS HUMANOS</text:p>
          </table:table-cell>
          <table:table-cell office:value-type="float" office:value="25016" table:style-name="ce1">
            <text:p>250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UTADORA<text:s/></text:p>
          </table:table-cell>
          <table:table-cell office:value-type="string" table:style-name="ce1">
            <text:p>CENTRO REGIONAL NEIBA<text:s/></text:p>
          </table:table-cell>
          <table:table-cell office:value-type="float" office:value="25016" table:style-name="ce1">
            <text:p>250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UTADORA<text:s/></text:p>
          </table:table-cell>
          <table:table-cell office:value-type="string" table:style-name="ce1">
            <text:p>CENTO REGIONAL MONTECRISTI</text:p>
          </table:table-cell>
          <table:table-cell office:value-type="float" office:value="25016" table:style-name="ce1">
            <text:p>250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APTOP<text:s/></text:p>
          </table:table-cell>
          <table:table-cell office:value-type="string" table:style-name="ce1">
            <text:p>CENTRO REGIONAL DAJABON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APTOP<text:s/></text:p>
          </table:table-cell>
          <table:table-cell office:value-type="string" table:style-name="ce1">
            <text:p>ADMINISTRATIV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APTOP<text:s/></text:p>
          </table:table-cell>
          <table:table-cell office:value-type="string" table:style-name="ce1">
            <text:p>DEPTO. DE BIENES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APTOP<text:s/></text:p>
          </table:table-cell>
          <table:table-cell office:value-type="string" table:style-name="ce1">
            <text:p>DIRECCION FINANCIERA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7-16T00:00:00" table:style-name="ce2">
            <text:p>16/07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VERA EJECUTIVA</text:p>
          </table:table-cell>
          <table:table-cell office:value-type="string" table:style-name="ce1">
            <text:p>ALMACEN<text:s/></text:p>
          </table:table-cell>
          <table:table-cell office:value-type="float" office:value="15340" table:style-name="ce1">
            <text:p>1534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<text:s/>N/A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CROHONDA</text:p>
          </table:table-cell>
          <table:table-cell office:value-type="string" table:style-name="ce1">
            <text:p>MAYORDOMIA</text:p>
          </table:table-cell>
          <table:table-cell office:value-type="float" office:value="14750" table:style-name="ce1">
            <text:p>147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EVERITA<text:s/></text:p>
          </table:table-cell>
          <table:table-cell office:value-type="string" table:style-name="ce1">
            <text:p>CONTABILIDAD</text:p>
          </table:table-cell>
          <table:table-cell office:value-type="float" office:value="15930" table:style-name="ce1">
            <text:p>159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TUFA ELECTRICA</text:p>
          </table:table-cell>
          <table:table-cell office:value-type="string" table:style-name="ce1">
            <text:p>CONTABILIDAD</text:p>
          </table:table-cell>
          <table:table-cell office:value-type="float" office:value="6490" table:style-name="ce1">
            <text:p>64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CROHONDA</text:p>
          </table:table-cell>
          <table:table-cell office:value-type="string" table:style-name="ce1">
            <text:p>AUDITORE CONTROLORIA</text:p>
          </table:table-cell>
          <table:table-cell office:value-type="float" office:value="14750" table:style-name="ce1">
            <text:p>147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TUFA ELECTRICA</text:p>
          </table:table-cell>
          <table:table-cell office:value-type="string" table:style-name="ce1">
            <text:p>ALMACEN<text:s text:c="2"/></text:p>
          </table:table-cell>
          <table:table-cell office:value-type="float" office:value="6490" table:style-name="ce1">
            <text:p>64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9-07T00:00:00" table:style-name="ce2">
            <text:p>07/09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CROHONDA</text:p>
          </table:table-cell>
          <table:table-cell office:value-type="string" table:style-name="ce1">
            <text:p>ALMACEN EN STOP</text:p>
          </table:table-cell>
          <table:table-cell office:value-type="float" office:value="14750" table:style-name="ce1">
            <text:p>147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9-11T00:00:00" table:style-name="ce2">
            <text:p>11/09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quina de Escribir</text:p>
          </table:table-cell>
          <table:table-cell office:value-type="string" table:style-name="ce1">
            <text:p>Area Financiera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09-19T00:00:00" table:style-name="ce2">
            <text:p>19/09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PTE. ADMINISTRADOR</text:p>
          </table:table-cell>
          <table:table-cell office:value-type="float" office:value="2710000" table:style-name="ce1">
            <text:p>27100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QUIPO DELL</text:p>
          </table:table-cell>
          <table:table-cell office:value-type="string" table:style-name="ce1">
            <text:p>RECUERSOS HUMANOS</text:p>
          </table:table-cell>
          <table:table-cell office:value-type="float" office:value="34220" table:style-name="ce1">
            <text:p>342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FISCALIZACION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LMACEN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DEPTO. LEGAL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SUD-DIRECCION GENERAL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UDITORE CONTROLORIA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DIRECCION FINANCIERA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versor <text:s/>2.5</text:p>
          </table:table-cell>
          <table:table-cell office:value-type="string" table:style-name="ce1">
            <text:p>INFORMATICA</text:p>
          </table:table-cell>
          <table:table-cell office:value-type="float" office:value="77290" table:style-name="ce1">
            <text:p>772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INFORMATICA</text:p>
          </table:table-cell>
          <table:table-cell office:value-type="float" office:value="15930" table:style-name="ce1">
            <text:p>159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</text:p>
          </table:table-cell>
          <table:table-cell office:value-type="string" table:style-name="ce1">
            <text:p>Fiscalizacion</text:p>
          </table:table-cell>
          <table:table-cell office:value-type="float" office:value="67732" table:style-name="ce1">
            <text:p>677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</text:p>
          </table:table-cell>
          <table:table-cell office:value-type="string" table:style-name="ce1">
            <text:p>AGROPECUARIA Y FORESTALES</text:p>
          </table:table-cell>
          <table:table-cell office:value-type="float" office:value="51200.2" table:style-name="ce1">
            <text:p>51200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MPRESORA<text:s/></text:p>
          </table:table-cell>
          <table:table-cell office:value-type="string" table:style-name="ce1">
            <text:p>DESPACHO</text:p>
          </table:table-cell>
          <table:table-cell office:value-type="float" office:value="55814" table:style-name="ce1">
            <text:p>558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</text:p>
          </table:table-cell>
          <table:table-cell office:value-type="string" table:style-name="ce1">
            <text:p>Recursos Humano</text:p>
          </table:table-cell>
          <table:table-cell office:value-type="float" office:value="50150" table:style-name="ce1">
            <text:p>501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</text:p>
          </table:table-cell>
          <table:table-cell office:value-type="string" table:style-name="ce1">
            <text:p>DPTO. DE COMPRAS</text:p>
          </table:table-cell>
          <table:table-cell office:value-type="float" office:value="53454" table:style-name="ce3">
            <text:p>53,454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VR TVT<text:s/></text:p>
          </table:table-cell>
          <table:table-cell office:value-type="string" table:style-name="ce1">
            <text:p>Dpto. de Seguridad</text:p>
          </table:table-cell>
          <table:table-cell office:value-type="float" office:value="13203.31" table:style-name="ce3">
            <text:p>13,203.3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 22 PULGADA</text:p>
          </table:table-cell>
          <table:table-cell office:value-type="string" table:style-name="ce1">
            <text:p>Dpto. de Seguridad</text:p>
          </table:table-cell>
          <table:table-cell office:value-type="float" office:value="4100" table:style-name="ce3">
            <text:p>4,100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Dpto. de Seguridad</text:p>
          </table:table-cell>
          <table:table-cell office:value-type="float" office:value="2200" table:style-name="ce3">
            <text:p>2,200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ABINETE P/SERVIDOR</text:p>
          </table:table-cell>
          <table:table-cell office:value-type="string" table:style-name="ce1">
            <text:p>Dpto. de Seguridad</text:p>
          </table:table-cell>
          <table:table-cell office:value-type="float" office:value="7348.61" table:style-name="ce3">
            <text:p>7,348.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SCO DURO<text:s/></text:p>
          </table:table-cell>
          <table:table-cell office:value-type="string" table:style-name="ce1">
            <text:p>Dpto. de Seguridad</text:p>
          </table:table-cell>
          <table:table-cell office:value-type="float" office:value="5894.1" table:style-name="ce3">
            <text:p>5,894.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ASE PARA TV</text:p>
          </table:table-cell>
          <table:table-cell office:value-type="string" table:style-name="ce1">
            <text:p>Dpto. de Seguridad</text:p>
          </table:table-cell>
          <table:table-cell office:value-type="float" office:value="1309.8" table:style-name="ce3">
            <text:p>1,309.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ARA DE SEGURIDAD</text:p>
          </table:table-cell>
          <table:table-cell office:value-type="string" table:style-name="ce1">
            <text:p>Dpto. de Seguridad</text:p>
          </table:table-cell>
          <table:table-cell office:value-type="float" office:value="9173.27" table:style-name="ce3">
            <text:p>9,173.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03T00:00:00" table:style-name="ce2">
            <text:p>03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ARA DE SEGURIDAD</text:p>
          </table:table-cell>
          <table:table-cell office:value-type="string" table:style-name="ce1">
            <text:p>Dpto. de Seguridad</text:p>
          </table:table-cell>
          <table:table-cell office:value-type="float" office:value="9145.98" table:style-name="ce3">
            <text:p>9,145.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ONITOR 22 PULGADA</text:p>
          </table:table-cell>
          <table:table-cell office:value-type="string" table:style-name="ce1">
            <text:p>Dpto. de Seguridad</text:p>
          </table:table-cell>
          <table:table-cell office:value-type="float" office:value="4099.5600000000004" table:style-name="ce3">
            <text:p>4,099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MARA DE SEGURIDAD</text:p>
          </table:table-cell>
          <table:table-cell office:value-type="string" table:style-name="ce1">
            <text:p>Dpto. de Seguridad</text:p>
          </table:table-cell>
          <table:table-cell office:value-type="float" office:value="13226.14" table:style-name="ce3">
            <text:p>13,226.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TROL DE ASISTENCIA</text:p>
          </table:table-cell>
          <table:table-cell office:value-type="string" table:style-name="ce1">
            <text:p>RECEPCION</text:p>
          </table:table-cell>
          <table:table-cell office:value-type="float" office:value="36226" table:style-name="ce3">
            <text:p>36,226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SA DE CENTRO P/ MUEBLES</text:p>
          </table:table-cell>
          <table:table-cell office:value-type="string" table:style-name="ce1">
            <text:p>ANTE DESPACHO</text:p>
          </table:table-cell>
          <table:table-cell office:value-type="float" office:value="18880" table:style-name="ce3">
            <text:p>18,880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SA AUXILIAR T. DE CRISTAL</text:p>
          </table:table-cell>
          <table:table-cell office:value-type="string" table:style-name="ce1">
            <text:p>ANTE DESPACHO</text:p>
          </table:table-cell>
          <table:table-cell office:value-type="float" office:value="17700" table:style-name="ce3">
            <text:p>17,700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REDENZA CON T. DE CRISTAL</text:p>
          </table:table-cell>
          <table:table-cell office:value-type="string" table:style-name="ce1">
            <text:p>ANTE DESPACHO</text:p>
          </table:table-cell>
          <table:table-cell office:value-type="float" office:value="23364" table:style-name="ce3">
            <text:p>23,364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TIER RECIVIDOR<text:s/></text:p>
          </table:table-cell>
          <table:table-cell office:value-type="string" table:style-name="ce1">
            <text:p>ANTE DESPACHO</text:p>
          </table:table-cell>
          <table:table-cell office:value-type="float" office:value="29500" table:style-name="ce3">
            <text:p>29,500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12T00:00:00" table:style-name="ce2">
            <text:p>12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 <text:s/>SECRETARIA</text:p>
          </table:table-cell>
          <table:table-cell office:value-type="string" table:style-name="ce1">
            <text:p>ANTE DESPACHO</text:p>
          </table:table-cell>
          <table:table-cell office:value-type="float" office:value="12390" table:style-name="ce3">
            <text:p>12,390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2">
            <text:p>27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ON EJECUTIVO<text:s text:c="2"/></text:p>
          </table:table-cell>
          <table:table-cell office:value-type="string" table:style-name="ce1">
            <text:p>COMPRAS</text:p>
          </table:table-cell>
          <table:table-cell office:value-type="float" office:value="16059.8" table:style-name="ce3">
            <text:p>16,059.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27T00:00:00" table:style-name="ce2">
            <text:p>27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LLA P/ VISITAS</text:p>
          </table:table-cell>
          <table:table-cell office:value-type="string" table:style-name="ce1">
            <text:p>COMPRAS</text:p>
          </table:table-cell>
          <table:table-cell office:value-type="float" office:value="3304" table:style-name="ce3">
            <text:p>3,304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2">
            <text:p>27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S MODULAR DE 3 GAVETA</text:p>
          </table:table-cell>
          <table:table-cell office:value-type="string" table:style-name="ce1">
            <text:p>COMPRAS</text:p>
          </table:table-cell>
          <table:table-cell office:value-type="float" office:value="6519.5" table:style-name="ce3">
            <text:p>6,519.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2">
            <text:p>27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S MODULAR DE 3 GAVETA</text:p>
          </table:table-cell>
          <table:table-cell office:value-type="string" table:style-name="ce1">
            <text:p>REVICION Y CONTROL</text:p>
          </table:table-cell>
          <table:table-cell office:value-type="float" office:value="6519.5" table:style-name="ce3">
            <text:p>6,519.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2">
            <text:p>27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S DE 4 GAVETAS</text:p>
          </table:table-cell>
          <table:table-cell office:value-type="string" table:style-name="ce1">
            <text:p>ADMINISTRATIVO</text:p>
          </table:table-cell>
          <table:table-cell office:value-type="float" office:value="12626" table:style-name="ce3">
            <text:p>12,626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2">
            <text:p>27/12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S DE 4 GAVETAS</text:p>
          </table:table-cell>
          <table:table-cell office:value-type="string" table:style-name="ce1">
            <text:p>ALMACEN EN STOP</text:p>
          </table:table-cell>
          <table:table-cell office:value-type="float" office:value="12626" table:style-name="ce3">
            <text:p>12,626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date" office:date-value="2019-03-30T00:00:00" table:style-name="ce2">
            <text:p>30/03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date" office:date-value="2019-07-06T00:00:00" table:style-name="ce2">
            <text:p>06/07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date" office:date-value="2019-08-06T00:00:00" table:style-name="ce2">
            <text:p>06/08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date" office:date-value="2019-10-08T00:00:00" table:style-name="ce4">
            <text:p>8/10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date" office:date-value="2019-12-09T00:00:00" table:style-name="ce4">
            <text:p>9/12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2-02T00:00:00" table:style-name="ce4">
            <text:p>2/12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Unidad de Lavado de Activo</text:p>
          </table:table-cell>
          <table:table-cell office:value-type="float" office:value="18384.400000000001" table:style-name="ce1">
            <text:p>18384.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2-04T00:00:00" table:style-name="ce4">
            <text:p>4/12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IRE ACONDICIONADO</text:p>
          </table:table-cell>
          <table:table-cell office:value-type="string" table:style-name="ce1">
            <text:p>Dpto. de Seguridad</text:p>
          </table:table-cell>
          <table:table-cell office:value-type="float" office:value="44722" table:style-name="ce1">
            <text:p>447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19-12-05T00:00:00" table:style-name="ce4">
            <text:p>5/12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RCHIVOS<text:s/></text:p>
          </table:table-cell>
          <table:table-cell office:value-type="string" table:style-name="ce1">
            <text:p>ALMACEN</text:p>
          </table:table-cell>
          <table:table-cell office:value-type="float" office:value="11918" table:style-name="ce1">
            <text:p>1191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date" office:date-value="2019-12-06T00:00:00" table:style-name="ce4">
            <text:p>6/12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DENSADOR</text:p>
          </table:table-cell>
          <table:table-cell office:value-type="string" table:style-name="ce1">
            <text:p>Sub-Dir. General</text:p>
          </table:table-cell>
          <table:table-cell office:value-type="float" office:value="111409.7" table:style-name="ce1">
            <text:p>111409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date" office:date-value="2019-12-17T00:00:00" table:style-name="ce4">
            <text:p>17/12/2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OMBA DE AGUA<text:s/></text:p>
          </table:table-cell>
          <table:table-cell office:value-type="string" table:style-name="ce1">
            <text:p>Direccion</text:p>
          </table:table-cell>
          <table:table-cell office:value-type="float" office:value="9233.5" table:style-name="ce1">
            <text:p>9233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date" office:date-value="2020-01-08T00:00:00" table:style-name="ce4">
            <text:p>8/1/2020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date" office:date-value="2020-02-10T00:00:00" table:style-name="ce4">
            <text:p>10/2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20-06-22T00:00:00" table:style-name="ce4">
            <text:p>22/6/2020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LAPTOP<text:s/></text:p>
          </table:table-cell>
          <table:table-cell office:value-type="string" table:style-name="ce1">
            <text:p>Lavado de Activ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4">
            <text:p>2/7/2020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COMPUTADORA<text:s/></text:p>
          </table:table-cell>
          <table:table-cell office:value-type="string" table:style-name="ce1">
            <text:p>Recursos Humano</text:p>
          </table:table-cell>
          <table:table-cell office:value-type="float" office:value="58882" table:style-name="ce5">
            <text:p>58,8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4">
            <text:p>2/7/2020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COMPUTADORA<text:s/></text:p>
          </table:table-cell>
          <table:table-cell office:value-type="string" table:style-name="ce1">
            <text:p>desarrollo</text:p>
          </table:table-cell>
          <table:table-cell office:value-type="float" office:value="58882" table:style-name="ce5">
            <text:p>58,8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date" office:date-value="2020-10-30T00:00:00" table:style-name="ce4">
            <text:p>30/10/2020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Sumadora</text:p>
          </table:table-cell>
          <table:table-cell office:value-type="string" table:style-name="ce1">
            <text:p>Recursos Humano</text:p>
          </table:table-cell>
          <table:table-cell office:value-type="float" office:value="4484" table:style-name="ce5">
            <text:p>4,4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THER</meta:initial-creator>
    <dc:creator>ElibrazO</dc:creator>
    <meta:creation-date>2019-07-05T21:55:35Z</meta:creation-date>
    <dc:date>2022-05-11T13:21:52Z</dc:date>
  </office:meta>
</office:document-meta>
</file>